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Verdana1" svg:font-family="Verdana, Verdan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.392cm" fo:margin-left="-0.326cm" table:align="left" style:writing-mode="lr-tb"/>
    </style:style>
    <style:style style:name="Taulukko1.A" style:family="table-column">
      <style:table-column-properties style:column-width="2.223cm"/>
    </style:style>
    <style:style style:name="Taulukko1.B" style:family="table-column">
      <style:table-column-properties style:column-width="15.169cm"/>
    </style:style>
    <style:style style:name="Taulukko1.1" style:family="table-row">
      <style:table-row-properties style:keep-together="true" fo:keep-together="auto"/>
    </style:style>
    <style:style style:name="Taulukko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1.2" style:family="table-row">
      <style:table-row-properties style:min-row-height="0.175cm" style:keep-together="true" fo:keep-together="auto"/>
    </style:style>
    <style:style style:name="Taulukko1.8" style:family="table-row">
      <style:table-row-properties style:min-row-height="0.411cm" style:keep-together="true" fo:keep-together="auto"/>
    </style:style>
    <style:style style:name="Taulukko1.10" style:family="table-row">
      <style:table-row-properties style:min-row-height="0.402cm" style:keep-together="true" fo:keep-together="auto"/>
    </style:style>
    <style:style style:name="Taulukko2" style:family="table">
      <style:table-properties style:width="17.399cm" fo:margin-left="-0.199cm" table:align="left" style:writing-mode="lr-tb"/>
    </style:style>
    <style:style style:name="Taulukko2.A" style:family="table-column">
      <style:table-column-properties style:column-width="2.406cm"/>
    </style:style>
    <style:style style:name="Taulukko2.B" style:family="table-column">
      <style:table-column-properties style:column-width="6.283cm"/>
    </style:style>
    <style:style style:name="Taulukko2.D" style:family="table-column">
      <style:table-column-properties style:column-width="6.304cm"/>
    </style:style>
    <style:style style:name="Taulukko2.1" style:family="table-row">
      <style:table-row-properties style:keep-together="true" fo:keep-together="auto"/>
    </style:style>
    <style:style style:name="Taulukko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2.7" style:family="table-row">
      <style:table-row-properties style:min-row-height="0.432cm" style:keep-together="true" fo:keep-together="auto"/>
    </style:style>
    <style:style style:name="Taulukko3" style:family="table">
      <style:table-properties style:width="17.353cm" table:align="margins" style:writing-mode="lr-tb"/>
    </style:style>
    <style:style style:name="Taulukko3.A" style:family="table-column">
      <style:table-column-properties style:column-width="4.318cm" style:rel-column-width="16307*"/>
    </style:style>
    <style:style style:name="Taulukko3.B" style:family="table-column">
      <style:table-column-properties style:column-width="4.128cm" style:rel-column-width="15587*"/>
    </style:style>
    <style:style style:name="Taulukko3.C" style:family="table-column">
      <style:table-column-properties style:column-width="8.908cm" style:rel-column-width="33641*"/>
    </style:style>
    <style:style style:name="Taulukko3.1" style:family="table-row">
      <style:table-row-properties style:keep-together="true" fo:keep-together="auto"/>
    </style:style>
    <style:style style:name="Taulukko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3.6" style:family="table-row">
      <style:table-row-properties style:min-row-height="0.123cm" style:keep-together="true" fo:keep-together="auto"/>
    </style:style>
    <style:style style:name="Taulukko5" style:family="table">
      <style:table-properties style:width="17.399cm" table:align="margins" style:writing-mode="lr-tb"/>
    </style:style>
    <style:style style:name="Taulukko5.A" style:family="table-column">
      <style:table-column-properties style:column-width="4.466cm" style:rel-column-width="16822*"/>
    </style:style>
    <style:style style:name="Taulukko5.B" style:family="table-column">
      <style:table-column-properties style:column-width="3.776cm" style:rel-column-width="14224*"/>
    </style:style>
    <style:style style:name="Taulukko5.C" style:family="table-column">
      <style:table-column-properties style:column-width="3.385cm" style:rel-column-width="12749*"/>
    </style:style>
    <style:style style:name="Taulukko5.D" style:family="table-column">
      <style:table-column-properties style:column-width="5.771cm" style:rel-column-width="21740*"/>
    </style:style>
    <style:style style:name="Taulukko5.1" style:family="table-row">
      <style:table-row-properties style:keep-together="true" fo:keep-together="auto"/>
    </style:style>
    <style:style style:name="Taulukko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ukko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ukko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ukko5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ukko6" style:family="table">
      <style:table-properties style:width="17.247cm" fo:margin-left="-0.191cm" table:align="left" style:writing-mode="lr-tb"/>
    </style:style>
    <style:style style:name="Taulukko6.A" style:family="table-column">
      <style:table-column-properties style:column-width="5.749cm"/>
    </style:style>
    <style:style style:name="Taulukko6.C" style:family="table-column">
      <style:table-column-properties style:column-width="5.75cm"/>
    </style:style>
    <style:style style:name="Taulukko6.1" style:family="table-row">
      <style:table-row-properties style:keep-together="true" fo:keep-together="auto"/>
    </style:style>
    <style:style style:name="Taulukko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P6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style:font-name="Times New Roman" fo:font-size="10pt" fo:language="fi" fo:country="FI" fo:font-weight="bold" style:font-size-asian="10pt" style:language-asian="fi" style:country-asian="FI" style:font-weight-asian="bold" style:font-name-complex="Times New Roman" style:font-size-complex="10pt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Standard">
      <style:text-properties fo:color="#000000" fo:font-size="10pt" fo:font-style="normal" style:font-size-asian="10pt" style:font-style-asian="normal" style:font-size-complex="10pt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17" style:family="paragraph" style:parent-style-name="Standard">
      <style:paragraph-properties style:snap-to-layout-grid="false"/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Verdana" fo:font-size="10pt" fo:language="fi" fo:country="FI" fo:font-style="normal" style:font-size-asian="10pt" style:language-asian="fi" style:country-asian="FI" style:font-style-asian="normal" style:font-name-complex="Times New Roman" style:font-size-complex="10pt" style:font-style-complex="normal"/>
    </style:style>
    <style:style style:name="P19" style:family="paragraph" style:parent-style-name="Standard">
      <style:text-properties fo:color="#000000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  <style:text-properties fo:color="#000000"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color="#000000" fo:font-size="10pt" style:font-size-asian="10pt" style:font-size-complex="10pt"/>
    </style:style>
    <style:style style:name="P25" style:family="paragraph" style:parent-style-name="Standard">
      <style:paragraph-properties fo:margin-left="0.141cm" fo:margin-right="0cm" fo:text-indent="0cm" style:auto-text-indent="false"/>
      <style:text-properties fo:color="#000000" style:font-name="Verdana" fo:font-size="10pt" fo:font-style="normal" style:font-size-asian="10pt" style:font-style-asian="normal" style:font-size-complex="10pt" style:font-style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ff" fo:font-size="10pt" style:font-size-asian="10pt" style:font-size-complex="10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KILPAILUN SÄÄNNÖT</text:p>
      <text:p text:style-name="P12">Betonitukku JM SM Nu&amp;Na&amp;EVK</text:p>
      <text:p text:style-name="P12">8-9.6.2019</text:p>
      <text:p text:style-name="P12">SM</text:p>
      <text:p text:style-name="P12">Karvian UA/MK</text:p>
      <text:p text:style-name="P12">Karvian moottorirata, Torrontie 161</text:p>
      <text:p text:style-name="P14"/>
      <text:p text:style-name="P2"/>
      <text:p text:style-name="P20">I OHJELMA</text:p>
      <table:table table:name="Taulukko1" table:style-name="Taulukko1">
        <table:table-column table:style-name="Taulukko1.A"/>
        <table:table-column table:style-name="Taulukko1.B"/>
        <table:table-row table:style-name="Taulukko1.1">
          <table:table-cell table:style-name="Taulukko1.A1" office:value-type="string">
            <text:p text:style-name="P16">1.4.2019</text:p>
          </table:table-cell>
          <table:table-cell table:style-name="Taulukko1.B1" office:value-type="string">
            <text:p text:style-name="P23">Kilpailun säännöt julkaistaan ja ilmoittautuminen alkaa.</text:p>
          </table:table-cell>
        </table:table-row>
        <table:table-row table:style-name="Taulukko1.2">
          <table:table-cell table:style-name="Taulukko1.A1" office:value-type="string">
            <text:p text:style-name="P18">29.5.2019</text:p>
          </table:table-cell>
          <table:table-cell table:style-name="Taulukko1.B1" office:value-type="string">
            <text:p text:style-name="P23">Ilmoittautuminen päättyy klo 23.59</text:p>
          </table:table-cell>
        </table:table-row>
        <table:table-row table:style-name="Taulukko1.1">
          <table:table-cell table:style-name="Taulukko1.A1" office:value-type="string">
            <text:p text:style-name="P16">31.5.2019</text:p>
          </table:table-cell>
          <table:table-cell table:style-name="Taulukko1.B1" office:value-type="string">
            <text:p text:style-name="P17">Kilpailuun hyväksyttyjen lista, aikataulu ja kilpailijatiedote julkaistaan</text:p>
          </table:table-cell>
        </table:table-row>
        <table:table-row table:style-name="Taulukko1.1">
          <table:table-cell table:style-name="Taulukko1.A1" office:value-type="string">
            <text:p text:style-name="P16">7.6.2019</text:p>
          </table:table-cell>
          <table:table-cell table:style-name="Taulukko1.B1" office:value-type="string">
            <text:p text:style-name="P25"/>
          </table:table-cell>
        </table:table-row>
        <table:table-row table:style-name="Taulukko1.1">
          <table:table-cell table:style-name="Taulukko1.A1" office:value-type="string">
            <text:p text:style-name="P16">Klo 14.00</text:p>
          </table:table-cell>
          <table:table-cell table:style-name="Taulukko1.B1" office:value-type="string">
            <text:p text:style-name="P17">Varikko aukeaa</text:p>
          </table:table-cell>
        </table:table-row>
        <table:table-row table:style-name="Taulukko1.1">
          <table:table-cell table:style-name="Taulukko1.A1" office:value-type="string">
            <text:p text:style-name="P18"><text:s/>Klo 14.00 </text:p>
          </table:table-cell>
          <table:table-cell table:style-name="Taulukko1.B1" office:value-type="string">
            <text:p text:style-name="P23">Kilpailutoimisto aukeaa</text:p>
          </table:table-cell>
        </table:table-row>
        <table:table-row table:style-name="Taulukko1.1">
          <table:table-cell table:style-name="Taulukko1.A1" office:value-type="string">
            <text:p text:style-name="P16">Klo 15.00</text:p>
          </table:table-cell>
          <table:table-cell table:style-name="Taulukko1.B1" office:value-type="string">
            <text:p text:style-name="P17">Katsastus alkaa</text:p>
          </table:table-cell>
        </table:table-row>
        <table:table-row table:style-name="Taulukko1.8">
          <table:table-cell table:style-name="Taulukko1.A1" office:value-type="string">
            <text:p text:style-name="P16">8.6.2019</text:p>
          </table:table-cell>
          <table:table-cell table:style-name="Taulukko1.B1" office:value-type="string">
            <text:p text:style-name="P25"/>
          </table:table-cell>
        </table:table-row>
        <table:table-row table:style-name="Taulukko1.1">
          <table:table-cell table:style-name="Taulukko1.A1" office:value-type="string">
            <text:p text:style-name="P16">Klo 10.00</text:p>
          </table:table-cell>
          <table:table-cell table:style-name="Taulukko1.B1" office:value-type="string">
            <text:p text:style-name="P23">Kilpailu alkaa</text:p>
          </table:table-cell>
        </table:table-row>
        <table:table-row table:style-name="Taulukko1.10">
          <table:table-cell table:style-name="Taulukko1.A1" office:value-type="string">
            <text:p text:style-name="P16">9.6.2019</text:p>
          </table:table-cell>
          <table:table-cell table:style-name="Taulukko1.B1" office:value-type="string">
            <text:p text:style-name="P25"/>
          </table:table-cell>
        </table:table-row>
        <table:table-row table:style-name="Taulukko1.1">
          <table:table-cell table:style-name="Taulukko1.A1" office:value-type="string">
            <text:p text:style-name="P16"><text:s/>Klo 10.00 </text:p>
          </table:table-cell>
          <table:table-cell table:style-name="Taulukko1.B1" office:value-type="string">
            <text:p text:style-name="P23">Kilpailu alkaa</text:p>
          </table:table-cell>
        </table:table-row>
      </table:table>
      <text:p text:style-name="P21"/>
      <text:p text:style-name="P1">VIR<text:span text:style-name="T4">ALLINEN ILMOITUSTAULU</text:span></text:p>
      <text:p text:style-name="P10">Karvian moottorirata 8-9.6.2019</text:p>
      <text:p text:style-name="P3"/>
      <table:table table:name="Taulukko2" table:style-name="Taulukko2">
        <table:table-column table:style-name="Taulukko2.A"/>
        <table:table-column table:style-name="Taulukko2.B"/>
        <table:table-column table:style-name="Taulukko2.A"/>
        <table:table-column table:style-name="Taulukko2.D"/>
        <table:table-row table:style-name="Taulukko2.1">
          <table:table-cell table:style-name="Taulukko2.A1" table:number-columns-spanned="2" office:value-type="string">
            <text:p text:style-name="P1">KILPAILUTOIMISTO</text:p>
          </table:table-cell>
          <table:covered-table-cell/>
          <table:table-cell table:style-name="Taulukko2.C1" table:number-columns-spanned="2" office:value-type="string">
            <text:p text:style-name="P1">LEHDISTÖKESKUS</text:p>
          </table:table-cell>
          <table:covered-table-cell/>
        </table:table-row>
        <table:table-row table:style-name="Taulukko2.1">
          <table:table-cell table:style-name="Taulukko2.A1" office:value-type="string">
            <text:p text:style-name="P3">Paikka</text:p>
          </table:table-cell>
          <table:table-cell table:style-name="Taulukko2.A1" office:value-type="string">
            <text:p text:style-name="P4">Karvian moottorirata</text:p>
          </table:table-cell>
          <table:table-cell table:style-name="Taulukko2.A1" office:value-type="string">
            <text:p text:style-name="P3">Paikka</text:p>
          </table:table-cell>
          <table:table-cell table:style-name="Taulukko2.C1" office:value-type="string">
            <text:p text:style-name="P4">Karvian moottorirata</text:p>
          </table:table-cell>
        </table:table-row>
        <table:table-row table:style-name="Taulukko2.1">
          <table:table-cell table:style-name="Taulukko2.A1" office:value-type="string">
            <text:p text:style-name="P3">Osoite</text:p>
          </table:table-cell>
          <table:table-cell table:style-name="Taulukko2.A1" office:value-type="string">
            <text:p text:style-name="P4">Torrontie 161</text:p>
          </table:table-cell>
          <table:table-cell table:style-name="Taulukko2.A1" office:value-type="string">
            <text:p text:style-name="P3">Osoite</text:p>
          </table:table-cell>
          <table:table-cell table:style-name="Taulukko2.C1" office:value-type="string">
            <text:p text:style-name="P4">Torrontie 161</text:p>
          </table:table-cell>
        </table:table-row>
        <table:table-row table:style-name="Taulukko2.1">
          <table:table-cell table:style-name="Taulukko2.A1" office:value-type="string">
            <text:p text:style-name="P3">Puhelin</text:p>
          </table:table-cell>
          <table:table-cell table:style-name="Taulukko2.A1" office:value-type="string">
            <text:p text:style-name="P4">040 0732454</text:p>
          </table:table-cell>
          <table:table-cell table:style-name="Taulukko2.A1" office:value-type="string">
            <text:p text:style-name="P3">Puhelin</text:p>
          </table:table-cell>
          <table:table-cell table:style-name="Taulukko2.C1" office:value-type="string">
            <text:p text:style-name="P4">040 0563639</text:p>
          </table:table-cell>
        </table:table-row>
        <table:table-row table:style-name="Taulukko2.1">
          <table:table-cell table:style-name="Taulukko2.A1" office:value-type="string">
            <text:p text:style-name="P3">Sähköposti</text:p>
          </table:table-cell>
          <table:table-cell table:style-name="Taulukko2.A1" office:value-type="string">
            <text:p text:style-name="P4">karviaua@suomi24.fi</text:p>
          </table:table-cell>
          <table:table-cell table:style-name="Taulukko2.A1" office:value-type="string">
            <text:p text:style-name="P3">Sähköposti</text:p>
          </table:table-cell>
          <table:table-cell table:style-name="Taulukko2.C1" office:value-type="string">
            <text:p text:style-name="P4">karisamuli@hotmail.com</text:p>
          </table:table-cell>
        </table:table-row>
        <table:table-row table:style-name="Taulukko2.1">
          <table:table-cell table:style-name="Taulukko2.A1" office:value-type="string">
            <text:p text:style-name="P3">Henkilö</text:p>
          </table:table-cell>
          <table:table-cell table:style-name="Taulukko2.A1" office:value-type="string">
            <text:p text:style-name="P4">Anna-Maija Heinola</text:p>
          </table:table-cell>
          <table:table-cell table:style-name="Taulukko2.A1" office:value-type="string">
            <text:p text:style-name="P3">Henkilö</text:p>
          </table:table-cell>
          <table:table-cell table:style-name="Taulukko2.C1" office:value-type="string">
            <text:p text:style-name="P4">Kari-Samuli Korpela</text:p>
          </table:table-cell>
        </table:table-row>
        <table:table-row table:style-name="Taulukko2.7">
          <table:table-cell table:style-name="Taulukko2.A1" office:value-type="string">
            <text:p text:style-name="P3">Aukioloaika</text:p>
          </table:table-cell>
          <table:table-cell table:style-name="Taulukko2.A1" office:value-type="string">
            <text:p text:style-name="P4">Pe klo 14.00</text:p>
          </table:table-cell>
          <table:table-cell table:style-name="Taulukko2.A1" office:value-type="string">
            <text:p text:style-name="P3">Aukioloaika</text:p>
          </table:table-cell>
          <table:table-cell table:style-name="Taulukko2.C1" office:value-type="string">
            <text:p text:style-name="P4">Pe klo 14.00</text:p>
          </table:table-cell>
        </table:table-row>
      </table:table>
      <text:p text:style-name="P3"/>
      <text:p text:style-name="P1">II KILPAILU</text:p>
      <text:p text:style-name="P1"/>
      <text:p text:style-name="P1">1. Järjestäjä</text:p>
      <text:p text:style-name="P1"/>
      <text:p text:style-name="P9"><text:span text:style-name="T1">8-9.6.2019 ajettavan Betonitukku JM SM Nu&amp;Na&amp;EVK</text:span><text:span text:style-name="T2"> </text:span><text:span text:style-name="T1">järjestäjä on Karvian UA/MK</text:span><text:span text:style-name="T2">.</text:span></text:p>
      <text:p text:style-name="P3"/>
      <text:p text:style-name="Standard"><text:span text:style-name="T1">Kilpailu järjestetään noudattaen Autourheilun yleisiä sääntöjä, nopeuden laji- ja kilpailusääntöjä sek</text:span><text:span text:style-name="T5">ä näitä Betonitukku JM SM Nu&amp;Na&amp;EVK säänt</text:span><text:span text:style-name="T1">öjä, jotka AKK-Motorsport on hyväksynyt lupanumerolla </text:span><text:span text:style-name="T6">30/JM/2019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1.1. Toimihenkilöt</text:p>
      <text:p text:style-name="P1"/>
      <text:p text:style-name="P3"><draw:frame draw:style-name="fr1" draw:name="Kehys1" text:anchor-type="paragraph" svg:x="-0.199cm" svg:y="0.026cm" svg:width="17.353cm" draw:z-index="0"><draw:text-box fo:min-height="0.058cm"><table:table table:name="Taulukko3" table:style-name="Taulukko3"><table:table-column table:style-name="Taulukko3.A"/><table:table-column table:style-name="Taulukko3.B"/><table:table-column table:style-name="Taulukko3.C"/><table:table-row table:style-name="Taulukko3.1"><table:table-cell table:style-name="Taulukko3.A1" office:value-type="string"><text:p text:style-name="P1">Tuomaristo</text:p></table:table-cell><table:table-cell table:style-name="Taulukko3.A1" office:value-type="string"><text:p text:style-name="P1">nimi</text:p></table:table-cell><table:table-cell table:style-name="Taulukko3.C1" office:value-type="string"><text:p text:style-name="P1">paikkakunta</text:p></table:table-cell></table:table-row><table:table-row table:style-name="Taulukko3.1"><table:table-cell table:style-name="Taulukko3.A1" office:value-type="string"><text:p text:style-name="P3">Puheenjohtaja</text:p></table:table-cell><table:table-cell table:style-name="Taulukko3.A1" office:value-type="string"><text:p text:style-name="P4">Esko Suominen</text:p></table:table-cell><table:table-cell table:style-name="Taulukko3.C1" office:value-type="string"><text:p text:style-name="P4">Kalanti</text:p></table:table-cell></table:table-row><table:table-row table:style-name="Taulukko3.1"><table:table-cell table:style-name="Taulukko3.A1" office:value-type="string"><text:p text:style-name="P3">Tuomarit</text:p></table:table-cell><table:table-cell table:style-name="Taulukko3.A1" office:value-type="string"><text:p text:style-name="P4">Satu Matero</text:p></table:table-cell><table:table-cell table:style-name="Taulukko3.C1" office:value-type="string"><text:p text:style-name="P4">Oulainen</text:p></table:table-cell></table:table-row><table:table-row table:style-name="Taulukko3.1"><table:table-cell table:style-name="Taulukko3.A1" office:value-type="string"><text:p text:style-name="P8"/></table:table-cell><table:table-cell table:style-name="Taulukko3.A1" office:value-type="string"><text:p text:style-name="P4">Arto Tuohimaa</text:p></table:table-cell><table:table-cell table:style-name="Taulukko3.C1" office:value-type="string"><text:p text:style-name="P4">Liminka</text:p></table:table-cell></table:table-row><table:table-row table:style-name="Taulukko3.1"><table:table-cell table:style-name="Taulukko3.A1" office:value-type="string"><text:p text:style-name="P8"/></table:table-cell><table:table-cell table:style-name="Taulukko3.A1" office:value-type="string"><text:p text:style-name="P4">Seppo Miettinen</text:p></table:table-cell><table:table-cell table:style-name="Taulukko3.C1" office:value-type="string"><text:p text:style-name="P4">Karstula</text:p></table:table-cell></table:table-row><table:table-row table:style-name="Taulukko3.6"><table:table-cell table:style-name="Taulukko3.A1" office:value-type="string"><text:p text:style-name="P8"/></table:table-cell><table:table-cell table:style-name="Taulukko3.A1" office:value-type="string"><text:p text:style-name="P4">Teuvo Kulmanen</text:p></table:table-cell><table:table-cell table:style-name="Taulukko3.C1" office:value-type="string"><text:p text:style-name="P4">Niinijoki</text:p></table:table-cell></table:table-row></table:table></draw:text-box></draw:frame></text:p>
      <text:p text:style-name="P3"/>
      <text:p text:style-name="P1"><draw:frame draw:style-name="fr1" draw:name="Kehys3" text:anchor-type="paragraph" svg:x="-0.199cm" svg:y="0.026cm" svg:width="17.399cm" draw:z-index="1"><draw:text-box fo:min-height="0.058cm"><table:table table:name="Taulukko5" table:style-name="Taulukko5"><table:table-column table:style-name="Taulukko5.A"/><table:table-column table:style-name="Taulukko5.B"/><table:table-column table:style-name="Taulukko5.C"/><table:table-column table:style-name="Taulukko5.D"/><table:table-row table:style-name="Taulukko5.1"><table:table-cell table:style-name="Taulukko5.A1" office:value-type="string"><text:p text:style-name="P1">Toimitsijat</text:p></table:table-cell><table:table-cell table:style-name="Taulukko5.A1" office:value-type="string"><text:p text:style-name="P1">nimi</text:p></table:table-cell><table:table-cell table:style-name="Taulukko5.A1" office:value-type="string"><text:p text:style-name="P1">puhelinnumero</text:p></table:table-cell><table:table-cell table:style-name="Taulukko5.D1" office:value-type="string"><text:p text:style-name="P1">sähköpostiosoite</text:p></table:table-cell></table:table-row><table:table-row table:style-name="Taulukko5.1"><table:table-cell table:style-name="Taulukko5.A1" office:value-type="string"><text:p text:style-name="P3">Kilpailunjohtaja</text:p></table:table-cell><table:table-cell table:style-name="Taulukko5.A1" office:value-type="string"><text:p text:style-name="P4">Juha-Matti Sillanpää</text:p></table:table-cell><table:table-cell table:style-name="Taulukko5.A1" office:value-type="string"><text:p text:style-name="P22">0405633111</text:p></table:table-cell><table:table-cell table:style-name="Taulukko5.D1" office:value-type="string"><text:p text:style-name="P4">juhamatti.sillanpaa@gmail.com</text:p></table:table-cell></table:table-row><table:table-row table:style-name="Taulukko5.1"><table:table-cell table:style-name="Taulukko5.A3" office:value-type="string"><text:p text:style-name="P3">Kilpailunjohtaja</text:p></table:table-cell><table:table-cell table:style-name="Taulukko5.A3" office:value-type="string"><text:p text:style-name="P4">Timo Haapaniemi</text:p></table:table-cell><table:table-cell table:style-name="Taulukko5.A3" office:value-type="string"><text:p text:style-name="P4">045 77101993</text:p></table:table-cell><table:table-cell table:style-name="Taulukko5.D3" office:value-type="string"><text:p text:style-name="P4">timo.haapaniemi@suomi24.fi</text:p></table:table-cell></table:table-row><table:table-row table:style-name="Taulukko5.1"><table:table-cell table:style-name="Taulukko5.A3" office:value-type="string"><text:p text:style-name="P3">Operat.kilpailunjohtaja</text:p></table:table-cell><table:table-cell table:style-name="Taulukko5.A3" office:value-type="string"><text:p text:style-name="P4">Taito Tommila</text:p></table:table-cell><table:table-cell table:style-name="Taulukko5.A3" office:value-type="string"><text:p text:style-name="P4">040 0803643</text:p></table:table-cell><table:table-cell table:style-name="Taulukko5.D3" office:value-type="string"><text:p text:style-name="P4">taito.tommila@gmail.com</text:p></table:table-cell></table:table-row><table:table-row table:style-name="Taulukko5.1"><table:table-cell table:style-name="Taulukko5.A1" office:value-type="string"><text:p text:style-name="P3">Turvallisuuspäällikkö</text:p></table:table-cell><table:table-cell table:style-name="Taulukko5.A1" office:value-type="string"><text:p text:style-name="P4">Juha Heikkilä</text:p></table:table-cell><table:table-cell table:style-name="Taulukko5.A1" office:value-type="string"><text:p text:style-name="P4">050 3143196</text:p></table:table-cell><table:table-cell table:style-name="Taulukko5.D1" office:value-type="string"><text:p text:style-name="P4">juha.heikkila@fortacogroup.com</text:p></table:table-cell></table:table-row><table:table-row table:style-name="Taulukko5.1"><table:table-cell table:style-name="Taulukko5.A1" office:value-type="string"><text:p text:style-name="P3">Kilpailunsihteeri</text:p></table:table-cell><table:table-cell table:style-name="Taulukko5.A1" office:value-type="string"><text:p text:style-name="P4">Anna-Maija Heinola</text:p></table:table-cell><table:table-cell table:style-name="Taulukko5.A1" office:value-type="string"><text:p text:style-name="P4">040 0732454</text:p></table:table-cell><table:table-cell table:style-name="Taulukko5.D1" office:value-type="string"><text:p text:style-name="P4">karviaua@suomi24.fi</text:p></table:table-cell></table:table-row><table:table-row table:style-name="Taulukko5.1"><table:table-cell table:style-name="Taulukko5.A1" office:value-type="string"><text:p text:style-name="P3">Ratatuomareiden päällikkö</text:p></table:table-cell><table:table-cell table:style-name="Taulukko5.A1" office:value-type="string"><text:p text:style-name="P4">Henry Korpela</text:p></table:table-cell><table:table-cell table:style-name="Taulukko5.A1" office:value-type="string"><text:p text:style-name="P4">040 5313860</text:p></table:table-cell><table:table-cell table:style-name="Taulukko5.D1" office:value-type="string"><text:p text:style-name="P4">korpela.henry@pp.inet.fi</text:p></table:table-cell></table:table-row><table:table-row table:style-name="Taulukko5.1"><table:table-cell table:style-name="Taulukko5.A1" office:value-type="string"><text:p text:style-name="P3">Ratamestari</text:p></table:table-cell><table:table-cell table:style-name="Taulukko5.A1" office:value-type="string"><text:p text:style-name="P4">Marko Giers</text:p></table:table-cell><table:table-cell table:style-name="Taulukko5.A1" office:value-type="string"><text:p text:style-name="P7">050 0725722</text:p></table:table-cell><table:table-cell table:style-name="Taulukko5.D1" office:value-type="string"><text:p text:style-name="P4"/></table:table-cell></table:table-row><table:table-row table:style-name="Taulukko5.1"><table:table-cell table:style-name="Taulukko5.A1" office:value-type="string"><text:p text:style-name="P3">Tuloslaskenta päällikkö</text:p></table:table-cell><table:table-cell table:style-name="Taulukko5.A1" office:value-type="string"><text:p text:style-name="P4">Timo Pohja</text:p></table:table-cell><table:table-cell table:style-name="Taulukko5.A1" office:value-type="string"><text:p text:style-name="P4">050 5526673</text:p></table:table-cell><table:table-cell table:style-name="Taulukko5.D1" office:value-type="string"><text:p text:style-name="P4">timo.pohja@jokkis.net</text:p></table:table-cell></table:table-row><table:table-row table:style-name="Taulukko5.1"><table:table-cell table:style-name="Taulukko5.A1" office:value-type="string"><text:p text:style-name="P3">Tiedotuspäällikkö</text:p></table:table-cell><table:table-cell table:style-name="Taulukko5.A1" office:value-type="string"><text:p text:style-name="P4">Kari-Samuli Korpela</text:p></table:table-cell><table:table-cell table:style-name="Taulukko5.A1" office:value-type="string"><text:p text:style-name="P4">040 0563639</text:p></table:table-cell><table:table-cell table:style-name="Taulukko5.D1" office:value-type="string"><text:p text:style-name="P4">karisamuli@hotmail.com</text:p></table:table-cell></table:table-row><table:table-row table:style-name="Taulukko5.1"><table:table-cell table:style-name="Taulukko5.A1" office:value-type="string"><text:p text:style-name="P3">Katsastuspäällikkö</text:p></table:table-cell><table:table-cell table:style-name="Taulukko5.A1" office:value-type="string"><text:p text:style-name="P4">Jarno Palm</text:p></table:table-cell><table:table-cell table:style-name="Taulukko5.A1" office:value-type="string"><text:p text:style-name="P4">050 3803573</text:p></table:table-cell><table:table-cell table:style-name="Taulukko5.D1" office:value-type="string"><text:p text:style-name="P4">jamppa.palm@gmail.com</text:p></table:table-cell></table:table-row><table:table-row table:style-name="Taulukko5.1"><table:table-cell table:style-name="Taulukko5.A1" office:value-type="string"><text:p text:style-name="P3">Varikkopäällikkö</text:p></table:table-cell><table:table-cell table:style-name="Taulukko5.A1" office:value-type="string"><text:p text:style-name="P4">Veikko Jaskari</text:p></table:table-cell><table:table-cell table:style-name="Taulukko5.A1" office:value-type="string"><text:p text:style-name="P4">040 4693113</text:p></table:table-cell><table:table-cell table:style-name="Taulukko5.D1" office:value-type="string"><text:p text:style-name="P4"/></table:table-cell></table:table-row><table:table-row table:style-name="Taulukko5.1"><table:table-cell table:style-name="Taulukko5.A3" office:value-type="string"><text:p text:style-name="P3">Kilpailijoiden yhdyshenkilö</text:p></table:table-cell><table:table-cell table:style-name="Taulukko5.A3" office:value-type="string"><text:p text:style-name="P4">Seppo Kivimäki</text:p><text:p text:style-name="P4">Joonas Pohjaniemi</text:p></table:table-cell><table:table-cell table:style-name="Taulukko5.A3" office:value-type="string"><text:p text:style-name="P4">050 0669660</text:p></table:table-cell><table:table-cell table:style-name="Taulukko5.D3" office:value-type="string"><text:p text:style-name="P4">seppo.kivimaki@netikka.fi</text:p></table:table-cell></table:table-row><table:table-row table:style-name="Taulukko5.1"><table:table-cell table:style-name="Taulukko5.A3" office:value-type="string"><text:p text:style-name="P3">Onnettomuuslautak.PJ</text:p></table:table-cell><table:table-cell table:style-name="Taulukko5.A3" office:value-type="string"><text:p text:style-name="P4">Ari Heinola</text:p></table:table-cell><table:table-cell table:style-name="Taulukko5.A3" office:value-type="string"><text:p text:style-name="P4">040 0565046</text:p></table:table-cell><table:table-cell table:style-name="Taulukko5.D3" office:value-type="string"><text:p text:style-name="P4">ari@charterheinola.com</text:p></table:table-cell></table:table-row><table:table-row table:style-name="Taulukko5.1"><table:table-cell table:style-name="Taulukko5.A1" office:value-type="string"><text:p text:style-name="P10">AKK:n pääkatsastaja</text:p></table:table-cell><table:table-cell table:style-name="Taulukko5.A1" office:value-type="string"><text:p text:style-name="P11">Matti Salo</text:p></table:table-cell><table:table-cell table:style-name="Taulukko5.A1" office:value-type="string"><text:p text:style-name="P4">040 5516953</text:p></table:table-cell><table:table-cell table:style-name="Taulukko5.D1" office:value-type="string"><text:p text:style-name="P4">matti.h.salo@gmail.com</text:p></table:table-cell></table:table-row></table:table></draw:text-box></draw:frame></text:p>
      <text:p text:style-name="P1">III YLEISOHJEET</text:p>
      <text:p text:style-name="P1"/>
      <text:p text:style-name="P1">1. Yleiskuvaus radasta</text:p>
      <text:p text:style-name="P1"/>
      <text:p text:style-name="P10">Asfaltti/sora. Pituus 800 metriä.</text:p>
      <text:p text:style-name="P1"/>
      <text:p text:style-name="P1">2. Kilpailuluokat</text:p>
      <text:p text:style-name="P10"/>
      <table:table table:name="Taulukko6" table:style-name="Taulukko6">
        <table:table-column table:style-name="Taulukko6.A" table:number-columns-repeated="2"/>
        <table:table-column table:style-name="Taulukko6.C"/>
        <table:table-row table:style-name="Taulukko6.1">
          <table:table-cell table:style-name="Taulukko6.A1" office:value-type="string">
            <text:p text:style-name="P10"/>
          </table:table-cell>
          <table:table-cell table:style-name="Taulukko6.A1" office:value-type="string">
            <text:p text:style-name="P11"/>
          </table:table-cell>
          <table:table-cell table:style-name="Taulukko6.A1" office:value-type="string">
            <text:p text:style-name="P11"/>
          </table:table-cell>
        </table:table-row>
      </table:table>
      <text:p text:style-name="P10">1. EVK<text:tab/><text:tab/></text:p>
      <text:p text:style-name="P10">2. Nuoret</text:p>
      <text:p text:style-name="P10">3. Naiset</text:p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><text:soft-page-break/>3. Ilmoittautuminen</text:p>
      <text:p text:style-name="P3"/>
      <text:p text:style-name="Standard"><text:span text:style-name="T1">Jokaisen, joka haluaa osallistua Betonitukku JM SM Nu&amp;Na&amp;EVK kilpailuun</text:span><text:span text:style-name="T2"> </text:span><text:span text:style-name="T1">pitää ilmoittautua KITI – kisapalvelun välityksellä.</text:span></text:p>
      <text:p text:style-name="P3"/>
      <text:p text:style-name="P3">Kilpailuun hyväksytään kaikki sääntöjen mukaisesti ilmoittautuneet kilpailijat.</text:p>
      <text:p text:style-name="P3"/>
      <text:p text:style-name="P1">4. Osallistumismaksut</text:p>
      <text:p text:style-name="P1"/>
      <text:p text:style-name="P10">Osallistumismaksut ovat seuraavat: </text:p>
      <text:p text:style-name="P9"><text:span text:style-name="T1">EVK</text:span><text:span text:style-name="T1"><text:tab/><text:tab/>50</text:span><text:span text:style-name="T1"> €</text:span></text:p>
      <text:p text:style-name="P9"><text:span text:style-name="T1">Nuoret</text:span><text:span text:style-name="T1"><text:tab/><text:tab/>50</text:span><text:span text:style-name="T1"> €</text:span></text:p>
      <text:p text:style-name="P9"><text:span text:style-name="T1">Naiset</text:span><text:span text:style-name="T1"><text:tab/><text:tab/>50</text:span><text:span text:style-name="T1"> €</text:span></text:p>
      <text:p text:style-name="P3"/>
      <text:p text:style-name="P3"/>
      <text:p text:style-name="P1">5. Varikko</text:p>
      <text:p text:style-name="P12"/>
      <text:p text:style-name="P10">Isot huoltoautot (Sprintereistä isommat) ym. ilmoittauduttava ja sovittava saapuminen kilpailupaikalle etukäteen, viimeistään 2.6.2019 klo 21.00 mennessä varikkopäällikön kanssa.</text:p>
      <text:p text:style-name="P13">Varikkopäällikkö Veikko Jaskari 0404693113</text:p>
      <text:p text:style-name="P13">Varikolla on voimassa SK 2019 mukaiset määräykset. Tulitöiden tekeminen muualla kuin merkityllä tulityöpaikalla on ehdottomasti kielletty.</text:p>
      <text:p text:style-name="P10"/>
      <text:p text:style-name="P1">6. Mainostaminen</text:p>
      <text:p text:style-name="P5"/>
      <text:p text:style-name="P6">Järjestäjä varaa molemmista etuovista 30x50 cm tilan kilpailun pääyhteistyö kumppanin mainokselle.</text:p>
      <text:p text:style-name="P6">Mainosvarauksesta voi vapautua maksamalla 200€ Karvian UA:lle.</text:p>
      <text:p text:style-name="P15"/>
      <text:p text:style-name="P12">7.Kilpailun kulku</text:p>
      <text:p text:style-name="P12"/>
      <text:p text:style-name="P10">Kilpailu suoritetaan pudotusajona max 7 autoa/lähtö</text:p>
      <text:p text:style-name="P10">8.6.2019 Ajetaan evk loppuun. Nuoret &amp; naiset alku- ja keräilyerät.</text:p>
      <text:p text:style-name="P10">9.6.2019 Ajetaan nuoret ja naiset loppuun.</text:p>
      <text:p text:style-name="P10"/>
      <text:p text:style-name="P19">Samalla autolla ei voi osallistua nu, na ja evk luokkiin. </text:p>
      <text:p text:style-name="P19"/>
      <text:p text:style-name="P12">7.1 katsastus</text:p>
      <text:p text:style-name="P12"/>
      <text:p text:style-name="P10">Ilmoitettavan aikataulun mukaisesti.</text:p>
      <text:p text:style-name="P12"/>
      <text:p text:style-name="Standard"><text:span text:style-name="T3">8. Tulokset</text:span><text:span text:style-name="T1"> </text:span></text:p>
      <text:p text:style-name="P3"/>
      <text:p text:style-name="Standard"><text:span text:style-name="T1">Tulokset löytyvät KITI – kisapalvelusta ja </text:span><text:a xlink:type="simple" xlink:href="http://www.jokkis.net/" text:style-name="Internet_20_link" text:visited-style-name="Visited_20_Internet_20_Link"><text:span text:style-name="T1">www.jokkis.net</text:span></text:a></text:p>
      <text:p text:style-name="P1"/>
      <text:p text:style-name="P1"/>
      <text:p text:style-name="P1">9. Palkinnot</text:p>
      <text:p text:style-name="P10"/>
      <text:p text:style-name="P9"><text:span text:style-name="T1">Palkintoina pokaalit ja tavarapalkintoja.</text:span><text:span text:style-name="T1"> Palkittavien määrä ilmoitetaan kilpailun virallisella ilmoitustaululla.</text:span></text:p>
      <text:p text:style-name="P1"/>
      <text:p text:style-name="P1"/>
      <text:p text:style-name="P1"/>
      <text:p text:style-name="P1"><text:soft-page-break/>9.1. Palkintojenjako</text:p>
      <text:p text:style-name="P3"/>
      <text:p text:style-name="Standard"><text:span text:style-name="T5">Palkintojenjako aikataulut ilmoitetaan aikataulussa. Kaikkien palkittavien kilpailijoiden tulee osallistua palkintojenjakotilaisuuteen. Pakottavista syistä </text:span><text:span text:style-name="T1">poissaoloon luvan voi antaa vain kilpailunjohtaja.</text:span></text:p>
      <text:p text:style-name="P10"/>
      <text:p text:style-name="P12">TERVETULOA</text:p>
      <text:p text:style-name="P24">Juha-Matti Sillanpää <text:tab/>040 5633111</text:p>
      <text:p text:style-name="P24">Taito Tommila<text:tab/><text:tab/>040 0803643</text:p>
      <text:p text:style-name="P24">Timo Haapaniemi<text:tab/><text:tab/>045 77101993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Verdana1" svg:font-family="Verdana, Verdana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59cm" fo:orphans="2" fo:widows="2" style:writing-mode="lr-tb"/>
      <style:text-properties style:use-window-font-color="true" style:font-name="Verdana" fo:font-size="8.5pt" fo:language="fi" fo:country="FI" style:font-name-asian="SimSun1" style:font-size-asian="8.5pt" style:language-asian="zxx" style:country-asian="none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line-height="100%" fo:text-align="start" style:justify-single-word="false" style:text-autospace="none" style:writing-mode="lr-tb"/>
      <style:text-properties fo:color="#000000" style:font-name="Verdana1" fo:font-size="12pt" fo:language="fi" fo:country="FI" style:font-name-asian="Verdana1" style:font-size-asian="12pt" style:language-asian="zh" style:country-asian="CN" style:font-name-complex="Verdana1" style:language-complex="hi" style:country-complex="IN"/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a patokoski</meta:initial-creator>
    <meta:creation-date>2019-01-12T14:11:32.12</meta:creation-date>
    <dc:creator>mika patokoski</dc:creator>
    <dc:date>2019-04-02T11:42:44.10</dc:date>
    <meta:editing-cycles>51</meta:editing-cycles>
    <meta:editing-duration>PT1H32M7S</meta:editing-duration>
    <meta:generator>OpenOffice/4.1.0$Win32 OpenOffice.org_project/410m18$Build-9764</meta:generator>
    <meta:printed-by>mika patokoski</meta:printed-by>
    <meta:print-date>2019-04-02T11:40:19.72</meta:print-date>
    <meta:document-statistic meta:table-count="5" meta:image-count="0" meta:object-count="0" meta:page-count="4" meta:paragraph-count="173" meta:word-count="486" meta:character-count="4032"/>
  </office:meta>
</office:document-meta>
</file>